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E B <text:s/>E (G#m)</text:p>
      <text:p><text:s text:c="33"/>E F# (B <text:s text:c="3"/>F#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C#m7 C#m7 BM7 BM7 x2) - E C#m B G#m</text:p>
      <text:p><text:s text:c="10"/>C#m7 C#m7 F# <text:s text:c="2"/>F#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B <text:s/>G#m</text:p>
      <text:p>Sleeping sou<text:span text:style-name="Measure_20__23_1">ndl</text:span>y with the locket that <text:s text:c="3"/>D#m F#</text:p>
      <text:p><text:s text:c="4"/>she <text:span text:style-name="Measure_20__23_2">gave</text:span> you clutched in your fi<text:span text:style-name="Measure_20__23_1">st</text:span></text:p>
      <text:p/>
      <text:p>[Hook] (x2) (…/B) (…/B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B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